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4pt" style:font-size-asian="14pt"/>
    </style:style>
    <style:style style:name="P2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Textbodyindent" style:family="paragraph">
      <style:paragraph-properties fo:text-indent="0in"/>
      <style:text-properties fo:font-size="14pt" style:font-size-asian="14pt" style:font-size-complex="14pt" fo:language="ru" fo:country="RU"/>
    </style:style>
    <style:style style:name="P8" style:parent-style-name="Textbodyindent" style:family="paragraph">
      <style:text-properties fo:font-size="14pt" style:font-size-asian="14pt" style:font-size-complex="14pt" fo:language="ru" fo:country="RU"/>
    </style:style>
    <style:style style:name="P9" style:parent-style-name="Textbodyindent" style:family="paragraph">
      <style:paragraph-properties fo:text-indent="0in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extbodyindent" style:family="paragraph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Textbodyindent" style:family="paragraph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Textbodyindent" style:family="paragraph">
      <style:text-properties fo:font-size="14pt" style:font-size-asian="14pt" style:font-size-complex="14pt" fo:language="ru" fo:country="RU"/>
    </style:style>
    <style:style style:name="P27" style:parent-style-name="Textbodyindent" style:family="paragraph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0pt" style:font-size-asian="10pt" style:font-size-complex="10pt" fo:language="ru" fo:country="RU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/>
      <text:h text:style-name="P2" text:outline-level="1"/>
      <text:p text:style-name="P3"/>
      <text:p text:style-name="P4">Отчет по Выставке-ярмарке<text:s/></text:p>
      <text:p text:style-name="P5">изделий декоративно-прикладного и народного творчества.</text:p>
      <text:p text:style-name="P6"/>
      <text:p text:style-name="P7"/>
      <text:p text:style-name="P8"><text:tab/><text:tab/>В целях увеличения розничного товарооборота, улучшения обслуживания населения и стимулирования<text:s/>покупательского спроса в магазинах<text:s/></text:p>
      <text:p text:style-name="P9"><text:span text:style-name="T10">№38 и №70, расположенных в ТЦ Универмаг (г. Тосно, пр. Ленина, д. 47, 2 этаж), а также в рамках сотрудничества с Тосненской районной общественной организацией ветеранов (пенсионеров) войны и труда, Советом ветеранов г.<text:s/></text:span><text:span text:style-name="T11">Любань, Центром поддержки предпринимательства г. Тосно проведена выставка-ярмарка изделий декоративно-прикладного и народного творчества.</text:span></text:p>
      <text:p text:style-name="P12"/>
      <text:p text:style-name="Textbodyindent"><text:span text:style-name="T13">1.Выставка-ярмарка</text:span><text:s/><text:span text:style-name="T14">изделий декоративно-при</text:span><text:span text:style-name="T15">кладного и народного творчества</text:span><text:span text:style-name="T16"><text:s/>проводилась с 02.03.2023</text:span><text:span text:style-name="T17"><text:s/></text:span><text:span text:style-name="T18">г. по 05.03.2023 г. включ</text:span><text:span text:style-name="T19">ительно на 2 этаже ТЦ Универмаг</text:span><text:s/><text:span text:style-name="T20">(г. Тосно, пр. Ленина, д. 47, 2 этаж)</text:span><text:span text:style-name="T21">.</text:span></text:p>
      <text:p text:style-name="P22">2.Ярмарка прошла в содружестве с Тосненской районной общественной организацией ветеранов (пенсионеров) войны и труда, Советом ветеранов г. Любань, Центром поддержки предпринимательства г. Тосно.</text:p>
      <text:p text:style-name="Textbodyindent"><text:span text:style-name="T23">3.В выставке-ярмарке приняли участие мастера</text:span><text:s/><text:span text:style-name="T24">декоративно-прикладного</text:span><text:span text:style-name="T25"><text:s/>и народного творчества Тосненского района. <text:s/>Свои лучшие работы были представлены мастерами по направлениям: резьба по дереву, роспись по дереву, кружевоплетение и вышивка, живопись, ткачество, этническая одежда и аксессуары.</text:span></text:p>
      <text:p text:style-name="P26"><text:s/>4.Прошли мастер-классы для детей. Мастерам Чистяковой Е.О. и Покудиной Н.И. проведены интересные и увлекательные занятия с юными зрителями выставки.</text:p>
      <text:p text:style-name="P27"><text:s/>5.Были организованы торговые места для реализации сувенирной продукции магазина №38.</text:p>
      <text:p text:style-name="Standard"><text:span text:style-name="T28"><text:s text:c="8"/>6.Информация о проведении выставки-ярмарки</text:span><text:span text:style-name="T29">, а также отчет по выставке размещены в группах в ВКонтакте,<text:s/></text:span><text:span text:style-name="T30">WhatsApp</text:span><text:span text:style-name="T31"><text:s/>Тосненского Райпо и в виде листовок и печатных объявлений.<text:s/></text:span></text:p>
      <text:p text:style-name="Standard"><text:span text:style-name="T32"><text:s text:c="8"/>7.Фото отчет<text:s/></text:span><text:span text:style-name="T33">о выставке-ярмарке</text:span><text:span text:style-name="T34"><text:s/>к отчету прилагается</text:span><text:span text:style-name="T35">.</text:span></text:p>
      <text:p text:style-name="P36"/>
      <text:p text:style-name="P37">Директор ТЦ Универмаг</text:p>
      <text:p text:style-name="P38">Еграшичева О.Н.</text:p>
      <text:p text:style-name="P39"><text:span text:style-name="T40">07.03.2023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IEMNAYARAIPO</meta:initial-creator>
    <dc:creator>Пользователь</dc:creator>
    <meta:creation-date>2023-03-10T06:55:00Z</meta:creation-date>
    <dc:date>2023-03-10T07:52:00Z</dc:date>
    <meta:print-date>2022-12-27T14:42:00Z</meta:print-date>
    <meta:template xlink:href="Normal" xlink:type="simple"/>
    <meta:editing-cycles>10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91" meta:row-count="12" meta:non-whitespace-character-count="1527"/>
  </office:meta>
</office:document-meta>
</file>